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raaiepop/Koningsnacht” op 25 april 2026 van 19:00 tot 01:00 uur aan de Vlasstraat 1a, 2988 XR te Ridderkerk (verleend 17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9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887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37</meta:user-defined>
    <meta:user-defined meta:name="OVERHEIDop.GmbID/DC.identifier">gmb-2026-188937</meta:user-defined>
    <meta:user-defined meta:name="OVERHEIDop.versieInformatie"/>
  </office:meta>
</office:document-meta>
</file>