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gmonderstraat 53 Noordwij</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500285 – 17 april 2026</text:p>
            <text:p text:style-name="common-al">Egmonderstraat 53 Noordwijk | het tijdelijk plaatsen van een bouwafvalcontainer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893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3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3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500285</meta:user-defined>
    <meta:user-defined meta:name="DCTERMS.abstract"> 7 april 2026, het tijdelijk plaatsen van een bouwafvalcontainer </meta:user-defined>
    <dc:language>nl</dc:language>
    <meta:user-defined meta:name="OVERHEIDop.locatietype/OVERHEIDop.gebiedsmarkering">Adres</meta:user-defined>
    <meta:user-defined meta:name="DC.title">Ingekomen aanvraag omgevingsvergunning - Egmonderstraat 53 Noordwij</meta:user-defined>
    <meta:user-defined meta:name="DCTERMS.W3CDTF/DCTERMS.available">2026-04-21</meta:user-defined>
    <meta:user-defined meta:name="DCTERMS.W3CDTF/OVERHEIDop.jaargang">2026</meta:user-defined>
    <meta:user-defined meta:name="OVERHEIDop.publicationIssue">188932</meta:user-defined>
    <meta:user-defined meta:name="OVERHEIDop.GmbID/DC.identifier">gmb-2026-188932</meta:user-defined>
    <meta:user-defined meta:name="OVERHEIDop.versieInformatie"/>
  </office:meta>
</office:document-meta>
</file>