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organisatie van de jaarlijkse Paaspuzzelrit op 6 april 2026 te Terschel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Op 9 januari is aan de Terschellinger Ruiters en Et Hossefolk vergunning afgegeven voor organisatie van de jaarlijkse Paaspuzzelrit, die dit keer plaatsvindt op 6 april 2026. Het besluit is verzonden onder kenmerk 531008.</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889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31008</meta:user-defined>
    <dc:language>nl</dc:language>
    <meta:user-defined meta:name="OVERHEIDop.locatietype/OVERHEIDop.gebiedsmarkering">Gemeente</meta:user-defined>
    <meta:user-defined meta:name="DC.title">Toestemming voor de organisatie van de jaarlijkse Paaspuzzelrit op 6 april 2026 te Terschelling</meta:user-defined>
    <meta:user-defined meta:name="DCTERMS.W3CDTF/DCTERMS.available">2026-01-16</meta:user-defined>
    <meta:user-defined meta:name="DCTERMS.W3CDTF/OVERHEIDop.jaargang">2026</meta:user-defined>
    <meta:user-defined meta:name="OVERHEIDop.publicationIssue">18893</meta:user-defined>
    <meta:user-defined meta:name="OVERHEIDop.GmbID/DC.identifier">gmb-2026-18893</meta:user-defined>
    <meta:user-defined meta:name="OVERHEIDop.versieInformatie"/>
  </office:meta>
</office:document-meta>
</file>