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58A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NIO logo door het gevellogo van Altabix</text:p>
            <text:p text:style-name="common-al">Zaakadres: Hoogoorddreef 58A 1101BE Amsterdam</text:p>
            <text:p text:style-name="common-al">Datum ontvangst: 07-04-2026</text:p>
            <text:p text:style-name="common-al">Zaaknummer: Z2026-015339</text:p>
            <text:p text:style-name="common-al">DSO-nummer: 2026040701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39</meta:user-defined>
    <meta:user-defined meta:name="DCTERMS.abstract">vervangen v/h huidige logo van NIO op de gevel door het gevellogo van Altabi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oorddreef 58A 1101BE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26</meta:user-defined>
    <meta:user-defined meta:name="OVERHEIDop.GmbID/DC.identifier">gmb-2026-188926</meta:user-defined>
    <meta:user-defined meta:name="OVERHEIDop.versieInformatie"/>
  </office:meta>
</office:document-meta>
</file>