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bouwen van een bijgebouw, Vergelt 5b, 5991PJ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april 2026 een aanvraag omgevingsvergunning ontvangen voor het bouwen van een bijgebouw op locatie Vergelt 5b, 5991PJ Baarlo. De aanvraag is geregistreerd onder zaaknummer Z2026-00001733. De aanvraag betreft:</text:p>
            <text:list text:style-name="id1-3-2-1-1-2">
              <text:list-item text:style-override="id1-3-2-1-1-2-1">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8921</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921</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921</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33</meta:user-defined>
    <meta:user-defined meta:name="DCTERMS.abstract">Betreft: Aanvraag op locatie Vergelt 5b, 5991PJ Baarlo</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bouwen van een bijgebouw, Vergelt 5b, 5991PJ Baarlo</meta:user-defined>
    <meta:user-defined meta:name="DCTERMS.W3CDTF/DCTERMS.available">2026-04-21</meta:user-defined>
    <meta:user-defined meta:name="DCTERMS.W3CDTF/OVERHEIDop.jaargang">2026</meta:user-defined>
    <meta:user-defined meta:name="OVERHEIDop.publicationIssue">188921</meta:user-defined>
    <meta:user-defined meta:name="OVERHEIDop.GmbID/DC.identifier">gmb-2026-188921</meta:user-defined>
    <meta:user-defined meta:name="OVERHEIDop.versieInformatie"/>
  </office:meta>
</office:document-meta>
</file>