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verleend - evenementenvergunning - MaxiMarienburg -  25 t/m 27 april 2026 - Mariënburg bij het kunstgra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6</text:p>
            <text:p text:style-name="common-al">
            <text:span text:style-name="nadrukvet">Omschrijving: </text:span>Evenementenvergunning (Mariënburg bij het kunstgr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017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2-2026</text:p>
            <text:p text:style-name="common-al">
            <text:span text:style-name="nadrukvet">Definitieve beschikking verzonden: </text:span>1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6 tot en met 2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0170/ccdcaffb-4963-45f7-aaf7-cc1902be9bb0.pdf" xlink:type="simple">https://besluitenapv.nijmegen.nl/ZD2600020170/ccdcaffb-4963-45f7-aaf7-cc1902be9bb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92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axiMarienburg -  25 t/m 27 april 2026 - Mariënburg bij het kunstgras te Nijme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20</meta:user-defined>
    <meta:user-defined meta:name="OVERHEIDop.GmbID/DC.identifier">gmb-2026-188920</meta:user-defined>
    <meta:user-defined meta:name="OVERHEIDop.versieInformatie"/>
  </office:meta>
</office:document-meta>
</file>