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parkeren blauwe zone voor het parkeren in de blauwe zone, Hoofdstraat 240 in Sassenheim, Z2026-00000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Parkeerontheffing blauwe zone inwoners</text:p>
              </text:list-item>
            </text:list>
            <text:p text:style-name="common-al"/>
            <text:p text:style-name="common-al">Ingangsdatum van: 14 januari 2026</text:p>
            <text:p text:style-name="common-al">Einddatum tot en met: doorlopend</text:p>
            <text:p text:style-name="common-al">
            <text:span text:style-name="nadrukcur">Datum besluit:</text:span>14 januari 2026</text:p>
            <text:p text:style-name="common-al">
            <text:span text:style-name="nadrukcur">Uiterlijke reactiedatum:</text:span>25 februari 2026</text:p>
            <text:p text:style-name="common-al">Kenmerk besluit:Z2026-0000007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89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7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Ontheffing parkeren blauwe zone voor het parkeren in de blauwe zone, Hoofdstraat 240 in Sassenheim, Z2026-00000078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892</meta:user-defined>
    <meta:user-defined meta:name="OVERHEIDop.GmbID/DC.identifier">gmb-2026-18892</meta:user-defined>
    <meta:user-defined meta:name="OVERHEIDop.versieInformatie"/>
  </office:meta>
</office:document-meta>
</file>