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Keegsdijkje 7c2 in Leeuwarden, (BOD-2026-036818), het toepasse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 VSA<text:span text:style-name="nadrukondlijn">@fumo.nl</text:span>.</text:p>
            <text:p text:style-name="common-al">Vermeldt u in uw correspondentie ook het kenmerk BOD-2026-036818</text:p>
            <text:p text:style-name="common-al">
            
          </text:p>
            <text:p text:style-name="last-al">Tegen deze melding kan geen bezwaarschrift worden ingediend. De ondernemer moet zich houden aan de voorschriften uit het Besluit activiteiten leefomgeving (Bal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8918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91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91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6-036818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918</meta:user-defined>
    <meta:user-defined meta:name="OVERHEIDop.GmbID/DC.identifier">gmb-2026-188918</meta:user-defined>
    <meta:user-defined meta:name="OVERHEIDop.versieInformatie"/>
  </office:meta>
</office:document-meta>
</file>