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te Rondehoep west 46A 1191KL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7 april 2026 besloten om de beslistermijn voor de aanvraag Omgevingsvergunning voor het aanleggen van glasvezel kabel-23-002-FTTH Groene Hart III- ODK-01 op de locatie nabij Rondehoep west 46A 1191KL Ouderkerk aan de Amstel te verlengen voor een periode van 6 weken. De aanvraag is geregistreerd onder zaaknummer: Z2026-00000423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.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891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3</meta:user-defined>
    <meta:user-defined meta:name="DCTERMS.abstract">Ouder-Amstel besluit Z2026-00000423 het aanleggen van glasvezel kabel-23-002-FTTH Groene Hart III- ODK-01</meta:user-defined>
    <dc:language>nl</dc:language>
    <meta:user-defined meta:name="OVERHEIDop.locatietype/OVERHEIDop.gebiedsmarkering">Vlak</meta:user-defined>
    <meta:user-defined meta:name="DC.title">Kennisgeving verlenging beslistermijn aanvraag omgevingsvergunning te Rondehoep west 46A 1191KL Ouderkerk aan de Amst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17</meta:user-defined>
    <meta:user-defined meta:name="OVERHEIDop.GmbID/DC.identifier">gmb-2026-188917</meta:user-defined>
    <meta:user-defined meta:name="OVERHEIDop.versieInformatie"/>
  </office:meta>
</office:document-meta>
</file>