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diepingsvloer en wijzigen van de brandcompartimentering, Winthontlaan 40, 3526KV Utrecht, GU-Z2026-0052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580</text:p>
            <text:p text:style-name="common-al">Toelichting: het bouwen van een verdiepingsvloer en wijzigen van de brandcompartimentering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91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580</meta:user-defined>
    <meta:user-defined meta:name="DCTERMS.abstract">Toelichting: het bouwen van een verdiepingsvloer en wijzigen van de brandcompartimentering</meta:user-defined>
    <dc:language>nl</dc:language>
    <meta:user-defined meta:name="OVERHEIDop.locatietype/OVERHEIDop.gebiedsmarkering">Vlak</meta:user-defined>
    <meta:user-defined meta:name="DC.title">Aanvraag omgevingsvergunning, het bouwen van een verdiepingsvloer en wijzigen van de brandcompartimentering, Winthontlaan 40, 3526KV Utrecht, GU-Z2026-0052580</meta:user-defined>
    <meta:user-defined meta:name="OVERHEIDop.datumEindeReactietermijn">2026-06-11</meta:user-defined>
    <meta:user-defined meta:name="OVERHEIDop.terinzageleggingBG">https://jeleefomgeving.nl/inzien/002220647/8b3bdf61-6942-4ffa-85b8-07063d00ba8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16</meta:user-defined>
    <meta:user-defined meta:name="OVERHEIDop.GmbID/DC.identifier">gmb-2026-188916</meta:user-defined>
    <meta:user-defined meta:name="OVERHEIDop.versieInformatie"/>
  </office:meta>
</office:document-meta>
</file>