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Mr. Harm Smeengeweg 15 te Witteveen: voor de opslag van odorant (ADR-klasse 3 vloeistof) in een bovengrondse opslagtank met een inhoud van maximaal 5.000 liter, ontvangstdatum aanvraag 19 december 2025. Zaaknummer: Z2025-028087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91</meta:user-defined>
    <meta:user-defined meta:name="OVERHEIDop.GmbID/DC.identifier">gmb-2026-18891</meta:user-defined>
    <meta:user-defined meta:name="OVERHEIDop.versieInformatie"/>
  </office:meta>
</office:document-meta>
</file>