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Feestweek Zuid-Beijerland op de volgende dagen:</text:p>
            <text:p text:style-name="common-al">Vrijdag 24 april 2026 van 20.00 tot 01.00 uur</text:p>
            <text:p text:style-name="common-al">Zaterdag 25 april 2026 van 10.30 tot 01.00 uur</text:p>
            <text:p text:style-name="common-al">Zondag 26 april 2026 van 11.00 tot 18.00 uur</text:p>
            <text:p text:style-name="common-al">Maandag 27 april 2026 van 10.00 tot 23.00 uur</text:p>
            <text:p text:style-name="common-al">Dinsdag 28 april 2026 van 13.00 tot 23.00 uur</text:p>
            <text:p text:style-name="common-al">Woensdag 29 april 2026 van 10.00 tot 23.00 uur</text:p>
            <text:p text:style-name="common-al">Donderdag 30 april 2026 van 10.00 tot 23.00 uur</text:p>
            <text:p text:style-name="common-al">Vrijdag 1 mei 2026 van 11.00 tot 01.00 uur</text:p>
            <text:p text:style-name="common-al">Zaterdag 2 mei 2026 van 10.00 tot 01.00 uur</text:p>
            <text:p text:style-name="common-al">In de tent aan de Ridder van Dorplaan,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9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6-04-22</meta:user-defined>
    <meta:user-defined meta:name="DCTERMS.W3CDTF/OVERHEIDop.jaargang">2026</meta:user-defined>
    <meta:user-defined meta:name="OVERHEIDop.publicationIssue">188909</meta:user-defined>
    <meta:user-defined meta:name="OVERHEIDop.GmbID/DC.identifier">gmb-2026-188909</meta:user-defined>
    <meta:user-defined meta:name="OVERHEIDop.versieInformatie"/>
  </office:meta>
</office:document-meta>
</file>