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elswal te Vegelinsoord: melding toepassen van grond. (Z.8690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afgehandeld voor deze locatie. Het gaat om het toepassen van grond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88907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907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907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69004</meta:user-defined>
    <dc:language>nl</dc:language>
    <meta:user-defined meta:name="OVERHEIDop.locatietype/OVERHEIDop.gebiedsmarkering">Lijn</meta:user-defined>
    <meta:user-defined meta:name="DC.title">Deelswal te Vegelinsoord: melding toepassen van grond. (Z.869004)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8907</meta:user-defined>
    <meta:user-defined meta:name="OVERHEIDop.GmbID/DC.identifier">gmb-2026-188907</meta:user-defined>
    <meta:user-defined meta:name="OVERHEIDop.versieInformatie"/>
  </office:meta>
</office:document-meta>
</file>