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Keegsdijkje 7c2 in Leeuwarden, (BOD-2026-036808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 BOD-2026-036808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90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0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0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80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06</meta:user-defined>
    <meta:user-defined meta:name="OVERHEIDop.GmbID/DC.identifier">gmb-2026-188906</meta:user-defined>
    <meta:user-defined meta:name="OVERHEIDop.versieInformatie"/>
  </office:meta>
</office:document-meta>
</file>