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velsant 18 t/m 78 en 78A t/m 78I, 8303ZD Emmeloord: het renoveren en uitbreiden van appartementencomplex Emelw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Omgevingsvergunning verleend voor deze locatie. Het gaat om het renoveren en uitbreiden van appartementencomplex Emelwa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89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95</meta:user-defined>
    <meta:user-defined meta:name="DCTERMS.abstract">Revelsant 18 t/m 78 en 78A t/m 78I, 8303ZD Emmeloord: Omgevingsvergunning 17 april 2026 het renoveren en uitbreiden van appartementencomplex Emelwar</meta:user-defined>
    <dc:language>nl</dc:language>
    <meta:user-defined meta:name="OVERHEIDop.locatietype/OVERHEIDop.gebiedsmarkering">Vlak</meta:user-defined>
    <meta:user-defined meta:name="DC.title">Besluit omgevingsvergunning Revelsant 18 t/m 78 en 78A t/m 78I, 8303ZD Emmeloord: het renoveren en uitbreiden van appartementencomplex Emelw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05</meta:user-defined>
    <meta:user-defined meta:name="OVERHEIDop.GmbID/DC.identifier">gmb-2026-188905</meta:user-defined>
    <meta:user-defined meta:name="OVERHEIDop.versieInformatie"/>
  </office:meta>
</office:document-meta>
</file>