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, aan Graafseweg 115, 6531Z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ontving de gemeente een melding brandveilig gebruik voor een kamerverhuurpand aan de Graafseweg 115, 6531ZN Nijmegen. De melding is geregistreerd onder kenmerk Z2026-00002217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890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0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0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2217</meta:user-defined>
    <meta:user-defined meta:name="DCTERMS.abstract">Betreft: Melding op locatie Graafseweg 115, 6531ZN Nijmegen</meta:user-defined>
    <dc:language>nl</dc:language>
    <meta:user-defined meta:name="OVERHEIDop.locatietype/OVERHEIDop.gebiedsmarkering">Vlak</meta:user-defined>
    <meta:user-defined meta:name="DC.title">Melding brandveilig gebruik, aan Graafseweg 115, 6531ZN Nijmeg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904</meta:user-defined>
    <meta:user-defined meta:name="OVERHEIDop.GmbID/DC.identifier">gmb-2026-188904</meta:user-defined>
    <meta:user-defined meta:name="OVERHEIDop.versieInformatie"/>
  </office:meta>
</office:document-meta>
</file>