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een bestaande schuur, Oude Rijksweg 689 7954GR Rouveen,  Staphorst AP 1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Oude Rijksweg 689 7954GR Rouveen,  Staphorst AP 1534</text:p>
            <text:p text:style-name="common-al">
            <text:span text:style-name="nadrukvet">Zaakomschrijving:</text:span> Het renoveren van een bestaande schuur</text:p>
            <text:p text:style-name="common-al">
            <text:span text:style-name="nadrukvet">Zaaknummer:</text:span> Z/STH26/06000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0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0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890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0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0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0006</meta:user-defined>
    <meta:user-defined meta:name="DCTERMS.abstract">Het renoveren van een bestaande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noveren van een bestaande schuur, Oude Rijksweg 689 7954GR Rouveen,  Staphorst AP 1534</meta:user-defined>
    <meta:user-defined meta:name="DCTERMS.W3CDTF/DCTERMS.available">2026-04-28</meta:user-defined>
    <meta:user-defined meta:name="DCTERMS.W3CDTF/OVERHEIDop.jaargang">2026</meta:user-defined>
    <meta:user-defined meta:name="OVERHEIDop.publicationIssue">188903</meta:user-defined>
    <meta:user-defined meta:name="OVERHEIDop.GmbID/DC.identifier">gmb-2026-188903</meta:user-defined>
    <meta:user-defined meta:name="OVERHEIDop.versieInformatie"/>
  </office:meta>
</office:document-meta>
</file>