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9093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ontvangen voor het evenement Pride Mars Eindpunt plaatsvindend op 20 juni 2026 op Lamme van Dieseplein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0937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0937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9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Lamme van Dieseplein te Deventer (90937-202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02</meta:user-defined>
    <meta:user-defined meta:name="OVERHEIDop.GmbID/DC.identifier">gmb-2026-188902</meta:user-defined>
    <meta:user-defined meta:name="OVERHEIDop.versieInformatie"/>
  </office:meta>
</office:document-meta>
</file>