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merdijk 75 2063JW Spaarndam gem. Haarlem, 0392-2025-0182247, het plaatsen van een dakkapel in het voordakvlak,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47</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merdijk 75 2063JW Spaarndam gem. Haarlem, 0392-2025-0182247, het plaatsen van een dakkapel in het voordakvlak, verzonden 14-01-2026</meta:user-defined>
    <meta:user-defined meta:name="DCTERMS.W3CDTF/DCTERMS.available">2026-01-16</meta:user-defined>
    <meta:user-defined meta:name="DCTERMS.W3CDTF/OVERHEIDop.jaargang">2026</meta:user-defined>
    <meta:user-defined meta:name="OVERHEIDop.publicationIssue">18890</meta:user-defined>
    <meta:user-defined meta:name="OVERHEIDop.GmbID/DC.identifier">gmb-2026-18890</meta:user-defined>
    <meta:user-defined meta:name="OVERHEIDop.versieInformatie"/>
  </office:meta>
</office:document-meta>
</file>