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tijdelijke standplaats voor de verkoop van perkplantjes op zaterdag 25 april 2026 van 08.30 tot 16.00 uur op de volgende locatie Winkelcentrum Zuid-Beijerland/Gravin Sabinastraat, verzonden 13-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889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9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9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Lijn</meta:user-defined>
    <meta:user-defined meta:name="DC.title">APV Standplaatsvergunning Zuid-Beijerland</meta:user-defined>
    <meta:user-defined meta:name="DCTERMS.W3CDTF/DCTERMS.available">2026-04-22</meta:user-defined>
    <meta:user-defined meta:name="DCTERMS.W3CDTF/OVERHEIDop.jaargang">2026</meta:user-defined>
    <meta:user-defined meta:name="OVERHEIDop.publicationIssue">188892</meta:user-defined>
    <meta:user-defined meta:name="OVERHEIDop.GmbID/DC.identifier">gmb-2026-188892</meta:user-defined>
    <meta:user-defined meta:name="OVERHEIDop.versieInformatie"/>
  </office:meta>
</office:document-meta>
</file>