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”Afscheidsfeest Taveerne Den Dill ’t laatste rondje” op 8 mei 2026 en 9 mei 2026 van 18:00 tot 23:30 uur aan het Dillenburgplein 20, 2983 CC te Ridderkerk (verleend 17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8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428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90</meta:user-defined>
    <meta:user-defined meta:name="OVERHEIDop.GmbID/DC.identifier">gmb-2026-188890</meta:user-defined>
    <meta:user-defined meta:name="OVERHEIDop.versieInformatie"/>
  </office:meta>
</office:document-meta>
</file>