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erpad 11, 8537 SH Echten, Meerpad 11 te Echten: verleende omgevingsvergunning (BOPA) voor het verbouwen en uitbreiden van een vervenershuisje. (Z.862984)</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omgevingsvergunning verleend voor de Meerpad 11, 8537 SH Echten, Meerpad 11 te Echten. De vergunning omvat het verbouwen en uitbreiden van een vervenershuisj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8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2984</meta:user-defined>
    <dc:language>nl</dc:language>
    <meta:user-defined meta:name="DC.title">Meerpad 11, 8537 SH Echten, Meerpad 11 te Echten: verleende omgevingsvergunning (BOPA) voor het verbouwen en uitbreiden van een vervenershuisje. (Z.862984)</meta:user-defined>
    <meta:user-defined meta:name="OVERHEIDop.datumEindeReactietermijn">2026-02-24</meta:user-defined>
    <meta:user-defined meta:name="OVERHEIDop.TilID/OVERHEIDop.terinzageleggingOP">til-2026-1292</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67</meta:user-defined>
    <meta:user-defined meta:name="OVERHEIDop.publicationIssue">18889</meta:user-defined>
    <meta:user-defined meta:name="OVERHEIDop.GmbID/DC.identifier">gmb-2026-18889</meta:user-defined>
    <meta:user-defined meta:name="OVERHEIDop.versieInformatie"/>
  </office:meta>
</office:document-meta>
</file>