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voetgangersbrug op de locatie Onbekend 0 Default Locatieadres Onbekend te Onbekend zaaknummer 900361121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aliseren van een voetgangersbrug op de locatie Getekend Gebied.</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1 me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8887</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887</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887</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een voetgangersbrug op de locatie Onbekend 0 Default Locatieadres Onbekend te Onbekend zaaknummer 9003611210</meta:user-defined>
    <meta:user-defined meta:name="DCTERMS.W3CDTF/DCTERMS.available">2026-04-21</meta:user-defined>
    <meta:user-defined meta:name="DCTERMS.W3CDTF/OVERHEIDop.jaargang">2026</meta:user-defined>
    <meta:user-defined meta:name="OVERHEIDop.publicationIssue">188887</meta:user-defined>
    <meta:user-defined meta:name="OVERHEIDop.GmbID/DC.identifier">gmb-2026-188887</meta:user-defined>
    <meta:user-defined meta:name="OVERHEIDop.versieInformatie"/>
  </office:meta>
</office:document-meta>
</file>