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oningsdag 2026 Speeltuin “De Souburg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Koningsdag 2026 Speeltuin “De Souburgt”</text:p>
            <text:p text:style-name="common-al">Voor de locatie: Koopmansvoetpad 73 “Speeltuin de Souburgt” in  Oost-Souburg</text:p>
            <text:p text:style-name="common-al">Datum evenement: 27-04-2026</text:p>
            <text:p text:style-name="common-al">Verzenddatum: 17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8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Koningsdag 2026 Speeltuin “De Souburgt”</meta:user-defined>
    <meta:user-defined meta:name="DCTERMS.W3CDTF/DCTERMS.available">2026-04-21</meta:user-defined>
    <meta:user-defined meta:name="DCTERMS.W3CDTF/OVERHEIDop.jaargang">2026</meta:user-defined>
    <meta:user-defined meta:name="OVERHEIDop.publicationIssue">188885</meta:user-defined>
    <meta:user-defined meta:name="OVERHEIDop.GmbID/DC.identifier">gmb-2026-188885</meta:user-defined>
    <meta:user-defined meta:name="OVERHEIDop.versieInformatie"/>
  </office:meta>
</office:document-meta>
</file>