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ixie ter hoogte van Kloosterstraat 6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het plaatsen van een dixie ter hoogte van Kloosterstraat 64 te Naarden. De dixie wordt geplaatst van 5 april 2026 tot en met 15 juni 2026. (verstuurd 15 april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1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88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8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dixie ter hoogte van Kloosterstraat 64 te Naarden</meta:user-defined>
    <meta:user-defined meta:name="DCTERMS.W3CDTF/DCTERMS.available">2026-04-21</meta:user-defined>
    <meta:user-defined meta:name="DCTERMS.W3CDTF/OVERHEIDop.jaargang">2026</meta:user-defined>
    <meta:user-defined meta:name="OVERHEIDop.publicationIssue">188884</meta:user-defined>
    <meta:user-defined meta:name="OVERHEIDop.GmbID/DC.identifier">gmb-2026-188884</meta:user-defined>
    <meta:user-defined meta:name="OVERHEIDop.versieInformatie"/>
  </office:meta>
</office:document-meta>
</file>