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(technische) bouwactiviteit voor het plaatsen van een dakopbouw aan de Jachtwerf 27 in Zoetermeer op 1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mgevingsvergunning ontvangen voor het plaatsen van een dakopbouw op locatie Jachtwerf 27 in Zoetermeer. De aanvraag is geregistreerd onder zaaknummer 2026-0534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8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345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(technische) bouwactiviteit voor het plaatsen van een dakopbouw aan de Jachtwerf 27 in Zoetermeer op 16 april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83</meta:user-defined>
    <meta:user-defined meta:name="OVERHEIDop.GmbID/DC.identifier">gmb-2026-188883</meta:user-defined>
    <meta:user-defined meta:name="OVERHEIDop.versieInformatie"/>
  </office:meta>
</office:document-meta>
</file>