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37,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Ricola 10 m²., Het houden van een promotieactiviteit op 22-8-2206 ter hoogte van locatie Grote Marktstraat 36 op de locatie Grote Marktstraat 37, 2511 BH 's-Gravenhage </text:p>
            <text:p text:style-name="common-al">
            
          </text:p>
            <text:p text:style-name="common-al">Ons kenmerk: VTH2026-52102</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37, 2511 BH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Beste [geanonimiseerd]</text:p>
            <text:p text:style-name="common-al">
            
          </text:p>
            <text:p text:style-name="common-al">Op 24 maart 2026 hebben wij uw aanvraag ontvangen. U wilt een promotieactiviteit houden voor Ricola op 22 augustus 2026 ter hoogte van locatie Grote Marktstraat 36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text:p>
            <text:p text:style-name="common-al">
            
          </text:p>
            <text:p text:style-name="common-al">De vergunning bestaat uit: </text:p>
            <text:p text:style-name="common-al">•	Object: promotionele setting.</text:p>
            <text:p text:style-name="common-al">•	Locatie: ter hoogte van Grote Marktstraat 37.  </text:p>
            <text:p text:style-name="common-al">•	Totale oppervlakte: 10 m².</text:p>
            <text:p text:style-name="common-al">•	Geldig: op 22 augustus 2026.</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8 april 2026 voor advies voorgelegd aan de wegbeheerder van het stadsdeel Centrum</text:p>
            <text:p text:style-name="common-al">
            
          </text:p>
            <text:p text:style-name="common-al">Advies wegbeheerder</text:p>
            <text:p text:style-name="common-al">In het advies van 13 april 2026 adviseert de wegbeheerder positief onder voorwaarden over het houden van een promotieactiviteit op 22 augustus 2026 ter hoogte van locatie Grote Marktstraat 36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Houd rekening met andere weggebruikers in dit drukke deel van de binnenstad.</text:p>
            <text:p text:style-name="common-al">•	Winkels moeten bereikbaar blijven en etalages zichtbaar.</text:p>
            <text:p text:style-name="common-al">•	Hulpdiensten moeten altijd kunnen passer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02</meta:user-defined>
    <meta:user-defined meta:name="DCTERMS.abstract">Promotie Ricola 10 m²., Het houden van een promotieactiviteit op 22-8-2206 ter hoogte van locatie Grote Marktstraat 36</meta:user-defined>
    <dc:language>nl</dc:language>
    <meta:user-defined meta:name="OVERHEIDop.locatietype/OVERHEIDop.gebiedsmarkering">Punt</meta:user-defined>
    <meta:user-defined meta:name="DC.title">APV Vergunning - Besluiten, Grote Marktstraat 37, 2511 BH 's-Gravenhage</meta:user-defined>
    <meta:user-defined meta:name="DCTERMS.W3CDTF/DCTERMS.available">2026-04-21</meta:user-defined>
    <meta:user-defined meta:name="DCTERMS.W3CDTF/OVERHEIDop.jaargang">2026</meta:user-defined>
    <meta:user-defined meta:name="OVERHEIDop.publicationIssue">188882</meta:user-defined>
    <meta:user-defined meta:name="OVERHEIDop.GmbID/DC.identifier">gmb-2026-188882</meta:user-defined>
    <meta:user-defined meta:name="OVERHEIDop.versieInformatie"/>
  </office:meta>
</office:document-meta>
</file>