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Thomsonlaan 69 2014TS Haarlem, 0392-2026-0029441, het realiseren van een dakopbouw op de woning en het verhogen van de bestaande nok, verzonden 17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88881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88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88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29441</meta:user-defined>
    <meta:user-defined meta:name="DCTERMS.abstract">het realiseren van een dakopbouw op de woning en het verhogen van de bestaande no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Thomsonlaan 69 2014TS Haarlem, 0392-2026-0029441, het realiseren van een dakopbouw op de woning en het verhogen van de bestaande nok, verzonden 17-04-2026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881</meta:user-defined>
    <meta:user-defined meta:name="OVERHEIDop.GmbID/DC.identifier">gmb-2026-188881</meta:user-defined>
    <meta:user-defined meta:name="OVERHEIDop.versieInformatie"/>
  </office:meta>
</office:document-meta>
</file>