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oo 3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 het verbouwen van een woning.</text:p>
            <text:p text:style-name="common-al">Verzenddatum: 17-4-2026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87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44</meta:user-defined>
    <meta:user-defined meta:name="DCTERMS.abstract">Verzonden op: 17-4-2026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Loo 3, 5388SB Nistelro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876</meta:user-defined>
    <meta:user-defined meta:name="OVERHEIDop.GmbID/DC.identifier">gmb-2026-188876</meta:user-defined>
    <meta:user-defined meta:name="OVERHEIDop.versieInformatie"/>
  </office:meta>
</office:document-meta>
</file>