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elagestraat 28 2012CT Haarlem, 0392-2026-0042004, het realiseren van een constructieve muurdoorbraak op de begane grond, verzonden 1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87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004</meta:user-defined>
    <meta:user-defined meta:name="DCTERMS.abstract">het realiseren van een constructieve muurdoorbraak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elagestraat 28 2012CT Haarlem, 0392-2026-0042004, het realiseren van een constructieve muurdoorbraak op de begane grond, verzonden 17-04-2026</meta:user-defined>
    <meta:user-defined meta:name="DCTERMS.W3CDTF/DCTERMS.available">2026-04-21</meta:user-defined>
    <meta:user-defined meta:name="DCTERMS.W3CDTF/OVERHEIDop.jaargang">2026</meta:user-defined>
    <meta:user-defined meta:name="OVERHEIDop.publicationIssue">188875</meta:user-defined>
    <meta:user-defined meta:name="OVERHEIDop.GmbID/DC.identifier">gmb-2026-188875</meta:user-defined>
    <meta:user-defined meta:name="OVERHEIDop.versieInformatie"/>
  </office:meta>
</office:document-meta>
</file>