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Vestingloop Dordrecht op 19 april 2026 op de locatie Energieplein Dordrecht zaaknummer 90035972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e Vestingloop Dordrecht op 19 april 2026 op de locatie Energieplein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87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7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7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Vestingloop Dordrecht op 19 april 2026 op de locatie Energieplein Dordrecht zaaknummer 9003597271</meta:user-defined>
    <meta:user-defined meta:name="DCTERMS.W3CDTF/DCTERMS.available">2026-04-21</meta:user-defined>
    <meta:user-defined meta:name="DCTERMS.W3CDTF/OVERHEIDop.jaargang">2026</meta:user-defined>
    <meta:user-defined meta:name="OVERHEIDop.publicationIssue">188871</meta:user-defined>
    <meta:user-defined meta:name="OVERHEIDop.GmbID/DC.identifier">gmb-2026-188871</meta:user-defined>
    <meta:user-defined meta:name="OVERHEIDop.versieInformatie"/>
  </office:meta>
</office:document-meta>
</file>