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onde Tocht 20, 1507 CC Zaandam - tb - het wijzigen van de brandscheidingen en brandcompartimenten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671 - tb - het wijzigen van de brandscheidingen en brandcompartimenten (legalisatie) - op de locatie Ronde Tocht 20, 1507 CC Zaandam</text:p>
            <text:p text:style-name="common-al">
            
          </text:p>
            <text:p text:style-name="common-al">Aanvraag ontvangen: 09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886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6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6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671</meta:user-defined>
    <dc:language>nl</dc:language>
    <meta:user-defined meta:name="OVERHEIDop.locatietype/OVERHEIDop.gebiedsmarkering">Punt</meta:user-defined>
    <meta:user-defined meta:name="DC.title">Aanvraag omgevingsvergunning - Ronde Tocht 20, 1507 CC Zaandam - tb - het wijzigen van de brandscheidingen en brandcompartimenten (legalisatie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864</meta:user-defined>
    <meta:user-defined meta:name="OVERHEIDop.GmbID/DC.identifier">gmb-2026-188864</meta:user-defined>
    <meta:user-defined meta:name="OVERHEIDop.versieInformatie"/>
  </office:meta>
</office:document-meta>
</file>