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rk Oosterspaarn 13 2036MA Haarlem, 0392-2026-0037963, het maken van een uitweg, verzonden 17-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86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6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6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7963</meta:user-defined>
    <meta:user-defined meta:name="DCTERMS.abstract">het mak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ark Oosterspaarn 13 2036MA Haarlem, 0392-2026-0037963, het maken van een uitweg, verzonden 17-04-2026</meta:user-defined>
    <meta:user-defined meta:name="DCTERMS.W3CDTF/DCTERMS.available">2026-04-21</meta:user-defined>
    <meta:user-defined meta:name="DCTERMS.W3CDTF/OVERHEIDop.jaargang">2026</meta:user-defined>
    <meta:user-defined meta:name="OVERHEIDop.publicationIssue">188860</meta:user-defined>
    <meta:user-defined meta:name="OVERHEIDop.GmbID/DC.identifier">gmb-2026-188860</meta:user-defined>
    <meta:user-defined meta:name="OVERHEIDop.versieInformatie"/>
  </office:meta>
</office:document-meta>
</file>