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ndagmiddagconcerten 2026 - alle zondagen vanaf 14 juni t/m 30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Zondagmiddag concerten 2026</text:p>
            <text:p text:style-name="common-al">Locatie: Oranjepark Apeldoorn</text:p>
            <text:p text:style-name="common-al">Zaaknummer: 02005966074</text:p>
            <text:p text:style-name="common-al">Datum evenement: alle zondagen vanaf 14 juni t/m 30 augustus 2026</text:p>
            <text:p text:style-name="common-al">Tijdstip evenement: alle zondagen vanaf 14.00 uur tot 17.1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8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66074</meta:user-defined>
    <dc:language>nl</dc:language>
    <meta:user-defined meta:name="OVERHEIDop.locatietype/OVERHEIDop.gebiedsmarkering">Vlak</meta:user-defined>
    <meta:user-defined meta:name="DC.title">Besluit evenementenvergunning Zondagmiddagconcerten 2026 - alle zondagen vanaf 14 juni t/m 30 augustus 20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86</meta:user-defined>
    <meta:user-defined meta:name="OVERHEIDop.GmbID/DC.identifier">gmb-2026-18886</meta:user-defined>
    <meta:user-defined meta:name="OVERHEIDop.versieInformatie"/>
  </office:meta>
</office:document-meta>
</file>