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dijk 301, 1505 DB Zaandam - tb - wijziging op eerder verleende vergunning O2023017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109 - tb - wijziging op eerder verleende vergunning O2023017308 - op de locatie Zuiddijk 301, 1505 DB Zaandam</text:p>
            <text:p text:style-name="common-al">
            
          </text:p>
            <text:p text:style-name="common-al">Aanvraag ontvangen: 25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885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5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5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109</meta:user-defined>
    <dc:language>nl</dc:language>
    <meta:user-defined meta:name="OVERHEIDop.locatietype/OVERHEIDop.gebiedsmarkering">Punt</meta:user-defined>
    <meta:user-defined meta:name="DC.title">Aanvraag omgevingsvergunning - Zuiddijk 301, 1505 DB Zaandam - tb - wijziging op eerder verleende vergunning O2023017308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855</meta:user-defined>
    <meta:user-defined meta:name="OVERHEIDop.GmbID/DC.identifier">gmb-2026-188855</meta:user-defined>
    <meta:user-defined meta:name="OVERHEIDop.versieInformatie"/>
  </office:meta>
</office:document-meta>
</file>