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tationsplein 3 2011LR Haarlem, 0392-2026-0061700, herstellen vloer en riolering gebouw B Station Haarlem, ontvangen op 17-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8853</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853</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853</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61700</meta:user-defined>
    <meta:user-defined meta:name="DCTERMS.abstract">herstellen vloer en riolering gebouw B Station Haarl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tationsplein 3 2011LR Haarlem, 0392-2026-0061700, herstellen vloer en riolering gebouw B Station Haarlem, ontvangen op 17-04-2026</meta:user-defined>
    <meta:user-defined meta:name="DCTERMS.W3CDTF/DCTERMS.available">2026-04-21</meta:user-defined>
    <meta:user-defined meta:name="DCTERMS.W3CDTF/OVERHEIDop.jaargang">2026</meta:user-defined>
    <meta:user-defined meta:name="OVERHEIDop.publicationIssue">188853</meta:user-defined>
    <meta:user-defined meta:name="OVERHEIDop.GmbID/DC.identifier">gmb-2026-188853</meta:user-defined>
    <meta:user-defined meta:name="OVERHEIDop.versieInformatie"/>
  </office:meta>
</office:document-meta>
</file>