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pslagtent 1, de Berckt 8, 5991PD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april 2026 een aanvraag omgevingsvergunning ontvangen voor het plaatsen van opslagtent 1 op locatie de Berckt 8, 5991PD Baarlo. De aanvraag is geregistreerd onder zaaknummer Z2026-00001708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884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4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4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08</meta:user-defined>
    <meta:user-defined meta:name="DCTERMS.abstract">Betreft: Aanvraag op locatie de Berckt 8, 5991PD Baarlo</meta:user-defined>
    <dc:language>nl</dc:language>
    <meta:user-defined meta:name="OVERHEIDop.locatietype/OVERHEIDop.gebiedsmarkering">Vlak</meta:user-defined>
    <meta:user-defined meta:name="DC.title">Aanvraag omgevingsvergunning voor opslagtent 1, de Berckt 8, 5991PD Baarlo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846</meta:user-defined>
    <meta:user-defined meta:name="OVERHEIDop.GmbID/DC.identifier">gmb-2026-188846</meta:user-defined>
    <meta:user-defined meta:name="OVERHEIDop.versieInformatie"/>
  </office:meta>
</office:document-meta>
</file>