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Haltestraat 30a 2042LN Zandvoort, 0473-2026-0000381, het tappen tijdens de evenementen Koningsdag, Dancing in the streets, WK finale, Amsterdamse avond en Oktoberfest, op 27-04-2026, 6-6-2026, 19-7-2026, 1-8-2026 en 26-9-2026 , verzonden 17-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84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4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84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6-0000381</meta:user-defined>
    <meta:user-defined meta:name="DCTERMS.abstract">het tappen tijdens de evenementen Koningsdag, Dancing in the streets, WK finale, Amsterdamse avond en Oktoberfest </meta:user-defined>
    <dc:language>nl</dc:language>
    <meta:user-defined meta:name="OVERHEIDop.locatietype/OVERHEIDop.gebiedsmarkering">Punt</meta:user-defined>
    <meta:user-defined meta:name="OVERHEIDop.locatietype/OVERHEIDop.gebiedsmarkering">Punt</meta:user-defined>
    <meta:user-defined meta:name="DC.title">Gemeente Zandvoort, vergunning verleend, Haltestraat 30a 2042LN Zandvoort, 0473-2026-0000381, het tappen tijdens de evenementen Koningsdag, Dancing in the streets, WK finale, Amsterdamse avond en Oktoberfest, op 27-04-2026, 6-6-2026, 19-7-2026, 1-8-2026 en 26-9-2026 , verzonden 17-04-2026</meta:user-defined>
    <meta:user-defined meta:name="DCTERMS.W3CDTF/DCTERMS.available">2026-04-21</meta:user-defined>
    <meta:user-defined meta:name="DCTERMS.W3CDTF/OVERHEIDop.jaargang">2026</meta:user-defined>
    <meta:user-defined meta:name="OVERHEIDop.publicationIssue">188845</meta:user-defined>
    <meta:user-defined meta:name="OVERHEIDop.GmbID/DC.identifier">gmb-2026-188845</meta:user-defined>
    <meta:user-defined meta:name="OVERHEIDop.versieInformatie"/>
  </office:meta>
</office:document-meta>
</file>