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bedekking door riet, het plaatsen van dakkapellen en wijzigen van gevelopeningen op de locatie Ooghout 5, 1251ZC te Laren, ingekomen 16 april 2026 (zaaknummer OMG 2026-019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vervangen van de dakbedekking door riet, het plaatsen van dakkapellen en wijzigen van gevelopeningen op de locatie Ooghout 5, 1251ZC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884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4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4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dakbedekking door riet, het plaatsen van dakkapellen en wijzigen van gevelopeningen op de locatie Ooghout 5, 1251ZC te Laren, ingekomen 16 april 2026 (zaaknummer OMG 2026-0199)</meta:user-defined>
    <meta:user-defined meta:name="DCTERMS.W3CDTF/DCTERMS.available">2026-04-21</meta:user-defined>
    <meta:user-defined meta:name="DCTERMS.W3CDTF/OVERHEIDop.jaargang">2026</meta:user-defined>
    <meta:user-defined meta:name="OVERHEIDop.publicationIssue">188843</meta:user-defined>
    <meta:user-defined meta:name="OVERHEIDop.GmbID/DC.identifier">gmb-2026-188843</meta:user-defined>
    <meta:user-defined meta:name="OVERHEIDop.versieInformatie"/>
  </office:meta>
</office:document-meta>
</file>