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(bouwtechnisch) op de locatie Engweg 9 a, 1251LK te Laren, ingekomen 16 april 2026 (zaaknummer OMG 2026-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woning (bouwtechnisch) op de locatie Engweg 9 a, 1251L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8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(bouwtechnisch) op de locatie Engweg 9 a, 1251LK te Laren, ingekomen 16 april 2026 (zaaknummer OMG 2026-0198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42</meta:user-defined>
    <meta:user-defined meta:name="OVERHEIDop.GmbID/DC.identifier">gmb-2026-188842</meta:user-defined>
    <meta:user-defined meta:name="OVERHEIDop.versieInformatie"/>
  </office:meta>
</office:document-meta>
</file>