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Veerweg 14, 1251ZG te Laren, ingekomen 16 april 2026 (zaaknummer OMG 2026-0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aan de voorzijde op de locatie Veerweg 14, 1251Z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884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4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Veerweg 14, 1251ZG te Laren, ingekomen 16 april 2026 (zaaknummer OMG 2026-0197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41</meta:user-defined>
    <meta:user-defined meta:name="OVERHEIDop.GmbID/DC.identifier">gmb-2026-188841</meta:user-defined>
    <meta:user-defined meta:name="OVERHEIDop.versieInformatie"/>
  </office:meta>
</office:document-meta>
</file>