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Westveensekade 6A in Woerdense Verlaat - het uitvoeren van restauratie werkzaam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stveensekade 6A in Woerdense Verlaat - zaaknummer Z2026-00000717 - aanvraag omgevingsvergunning voor het uitvoeren van restauratie werkzaamheden - beslistermijn is verlengd met een periode van zes weken - verzonden 17 april 2026.</text:p>
            <text:p text:style-name="last-al">Wij hebben de beslistermijn met 6 weken verlengd, omdat wij meer tijd nodig hebben voor de inhoudelijke beoordeling. U kunt geen bezwaar maken tegen de verlenging van de beslistermijn. Zodra de beoordeling van de aanvraag is afgerond, zullen wij een besluit – vergunning of weigering – nemen. Het besluit wordt kenbaar gemaakt in ons digitale gemeenteblad (<text:a xlink:href="http://www.officielebekendmakingen.nl/" xlink:type="simple">www.officielebekendmakingen.nl</text:a>). U kunt bezwaar maken of beroep indienen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88840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840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840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717</meta:user-defined>
    <dc:language>nl</dc:language>
    <meta:user-defined meta:name="OVERHEIDop.locatietype/OVERHEIDop.gebiedsmarkering">Vlak</meta:user-defined>
    <meta:user-defined meta:name="DC.title">Verlenging beslistermijn Westveensekade 6A in Woerdense Verlaat - het uitvoeren van restauratie werkzaamheden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8840</meta:user-defined>
    <meta:user-defined meta:name="OVERHEIDop.GmbID/DC.identifier">gmb-2026-188840</meta:user-defined>
    <meta:user-defined meta:name="OVERHEIDop.versieInformatie"/>
  </office:meta>
</office:document-meta>
</file>