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 62, 8317PD Kraggenburg: het organiseren van Weiblei op 25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, is een Evenementenvergunning verleend voor deze locatie. Het gaat om het organiseren van Weiblei op 25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883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03</meta:user-defined>
    <meta:user-defined meta:name="DCTERMS.abstract">Zwartemeerweg 62, 8317PD Kraggenburg: 17 april 2026 het organiseren van Weiblei op 25 april 2026.</meta:user-defined>
    <dc:language>nl</dc:language>
    <meta:user-defined meta:name="OVERHEIDop.locatietype/OVERHEIDop.gebiedsmarkering">Punt</meta:user-defined>
    <meta:user-defined meta:name="DC.title">Zwartemeerweg 62, 8317PD Kraggenburg: het organiseren van Weiblei op 25 april 2026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38</meta:user-defined>
    <meta:user-defined meta:name="OVERHEIDop.GmbID/DC.identifier">gmb-2026-188838</meta:user-defined>
    <meta:user-defined meta:name="OVERHEIDop.versieInformatie"/>
  </office:meta>
</office:document-meta>
</file>