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en het wijzigen van de gevel op de locatie Melkweg 26, 1251PS te Laren (zaaknummer OMG 2026-013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6 april 2026. De gemeente geeft hiermee toestemming voor het plaatsen van een dakkapel aan de voorzijde en het wijzigen van de gevel op de locatie Melkweg 26, 1251P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883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3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3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en het wijzigen van de gevel op de locatie Melkweg 26, 1251PS te Laren (zaaknummer OMG 2026-0130)</meta:user-defined>
    <meta:user-defined meta:name="DCTERMS.W3CDTF/DCTERMS.available">2026-04-21</meta:user-defined>
    <meta:user-defined meta:name="DCTERMS.W3CDTF/OVERHEIDop.jaargang">2026</meta:user-defined>
    <meta:user-defined meta:name="OVERHEIDop.publicationIssue">188836</meta:user-defined>
    <meta:user-defined meta:name="OVERHEIDop.GmbID/DC.identifier">gmb-2026-188836</meta:user-defined>
    <meta:user-defined meta:name="OVERHEIDop.versieInformatie"/>
  </office:meta>
</office:document-meta>
</file>