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Verlengde Sportlaan 43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17 april 2026 is:</text:p>
            <text:p text:style-name="common-al">Een exploitatievergunningvergunning verleend ten behoeve van de inrichting voetbalkantine v.v. Pekela op het adres Verlengde Sportlaan 43 te Nieuwe Pekela (zaaknr. 2025-011166).</text:p>
            <text:p text:style-name="common-al">Een alcoholvergunning verleend ten behoeve van de inrichting voetbalkantine v.v. Pekela op het adres Verlengde Sportlaan 43 te Nieuwe Pekela (zaaknr. 2025-011166).</text:p>
            <text:p text:style-name="common-al"/>
            <text:p text:style-name="common-al">Belanghebbenden die zich niet met deze beslissing kunnen verenigen, kunnen binnen 6 weken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88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11166</meta:user-defined>
    <meta:user-defined meta:name="DCTERMS.abstract">Verleende horecavergunning</meta:user-defined>
    <dc:language>nl</dc:language>
    <meta:user-defined meta:name="OVERHEIDop.locatietype/OVERHEIDop.gebiedsmarkering">Adres</meta:user-defined>
    <meta:user-defined meta:name="DC.title">Verleende horecavergunning, Verlengde Sportlaan 43 Nieuwe Pekel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834</meta:user-defined>
    <meta:user-defined meta:name="OVERHEIDop.GmbID/DC.identifier">gmb-2026-188834</meta:user-defined>
    <meta:user-defined meta:name="OVERHEIDop.versieInformatie"/>
  </office:meta>
</office:document-meta>
</file>