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Zwartemeer op 4, 5, 6 en 7 juni 2026 aan De Plaatsen ter hoogte van de p-plaatsen van het sportpark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ZWARTEMEER</text:span>
          </text:p>
            <text:p text:style-name="common-al">10 april 2026, <text:span text:style-name="nadrukvet">De Plaatsen t.h.v. de p-plaatsen van het sportpark,</text:span> Kermis Zwartemeer op 4, 5, 6 en 7 juni 2026 (128200-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8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8200-2026</meta:user-defined>
    <dc:language>nl</dc:language>
    <meta:user-defined meta:name="OVERHEIDop.locatietype/OVERHEIDop.gebiedsmarkering">Weg</meta:user-defined>
    <meta:user-defined meta:name="DC.title">Toestemming voor de Kermis Zwartemeer op 4, 5, 6 en 7 juni 2026 aan De Plaatsen ter hoogte van de p-plaatsen van het sportpark te Zwartemeer</meta:user-defined>
    <meta:user-defined meta:name="DCTERMS.W3CDTF/DCTERMS.available">2026-04-21</meta:user-defined>
    <meta:user-defined meta:name="DCTERMS.W3CDTF/OVERHEIDop.jaargang">2026</meta:user-defined>
    <meta:user-defined meta:name="OVERHEIDop.publicationIssue">188833</meta:user-defined>
    <meta:user-defined meta:name="OVERHEIDop.GmbID/DC.identifier">gmb-2026-188833</meta:user-defined>
    <meta:user-defined meta:name="OVERHEIDop.versieInformatie"/>
  </office:meta>
</office:document-meta>
</file>