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oningsdag 2026” op 27 april 2026 van 10:00 tot 21:30 uur aan het Koningsplein 1, 2981 EA te Ridderkerk (verleend 14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83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3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1892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32</meta:user-defined>
    <meta:user-defined meta:name="OVERHEIDop.GmbID/DC.identifier">gmb-2026-188832</meta:user-defined>
    <meta:user-defined meta:name="OVERHEIDop.versieInformatie"/>
  </office:meta>
</office:document-meta>
</file>