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ermis Oud-Beijerland op</text:p>
            <text:p text:style-name="common-al">woensdag 22 april 2026 van 13.00 tot 22.30 uur donderdag 23 april 2026 van 13.00 tot 22.30 uur vrijdag 24 april 2026 van 13.00 tot 23.00 uur zaterdag 25 april 2026 van 13.00 tot 22.30 uur maandag 27 april 2026 van 10.00 tot 23.00 uur dinsdag 28 april 2026 van 13.00 tot 22.30 uur woensdag 29 april 2026 van 13.00 tot 22.30 uur donderdag 30 april 2026 van 13.00 tot 22.30 uur vrijdag 1 mei 2026 van 13.00 tot 23.00 uur zaterdag 2 mei 2026 van 10.00 tot 23.00 uur</text:p>
            <text:p text:style-name="common-al">op het Vierwiekenplein parkeerterrein,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8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4-22</meta:user-defined>
    <meta:user-defined meta:name="DCTERMS.W3CDTF/OVERHEIDop.jaargang">2026</meta:user-defined>
    <meta:user-defined meta:name="OVERHEIDop.publicationIssue">188831</meta:user-defined>
    <meta:user-defined meta:name="OVERHEIDop.GmbID/DC.identifier">gmb-2026-188831</meta:user-defined>
    <meta:user-defined meta:name="OVERHEIDop.versieInformatie"/>
  </office:meta>
</office:document-meta>
</file>