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46 2042LN Zandvoort, 0473-2026-0000324, het tappen tijdens koningsdag en nacht, dancing in the streets, WK finale, Amsterdamse avond en Oktoberfest, op 26-04-2026, 27-04-2026, 6-6-2026, 19-7-2026, 1-8-2026 26-9-2026, verzonden 17-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883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3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3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324</meta:user-defined>
    <meta:user-defined meta:name="DCTERMS.abstract">het tappen tijdens koningsdag en nacht, dancing in the streets, WK finale, Amsterdamse avond en Oktoberfest</meta:user-defined>
    <dc:language>nl</dc:language>
    <meta:user-defined meta:name="OVERHEIDop.locatietype/OVERHEIDop.gebiedsmarkering">Punt</meta:user-defined>
    <meta:user-defined meta:name="DC.title">Gemeente Zandvoort, vergunning verleend, Haltestraat 46 2042LN Zandvoort, 0473-2026-0000324, het tappen tijdens koningsdag en nacht, dancing in the streets, WK finale, Amsterdamse avond en Oktoberfest, op 26-04-2026, 27-04-2026, 6-6-2026, 19-7-2026, 1-8-2026 26-9-2026, verzonden 17-04-2026</meta:user-defined>
    <meta:user-defined meta:name="DCTERMS.W3CDTF/DCTERMS.available">2026-04-21</meta:user-defined>
    <meta:user-defined meta:name="DCTERMS.W3CDTF/OVERHEIDop.jaargang">2026</meta:user-defined>
    <meta:user-defined meta:name="OVERHEIDop.publicationIssue">188830</meta:user-defined>
    <meta:user-defined meta:name="OVERHEIDop.GmbID/DC.identifier">gmb-2026-188830</meta:user-defined>
    <meta:user-defined meta:name="OVERHEIDop.versieInformatie"/>
  </office:meta>
</office:document-meta>
</file>