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en plaatsen van een nieuw kozijn op de eerste verdieping Lorentzweg 14 C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en plaatsen van een nieuw kozijn op de eerst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rentzweg 14 C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08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0895</meta:user-defined>
    <meta:user-defined meta:name="DCTERMS.abstract">Het realiseren en plaatsen van een nieuw kozijn op de eerste verdieping</meta:user-defined>
    <dc:language>nl</dc:language>
    <meta:user-defined meta:name="OVERHEIDop.locatietype/OVERHEIDop.gebiedsmarkering">Punt</meta:user-defined>
    <meta:user-defined meta:name="DC.title">Gemeente Nissewaard - Aanvraag omgevingsvergunning het realiseren en plaatsen van een nieuw kozijn op de eerste verdieping Lorentzweg 14 C, 3208 LJ Spijkeniss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83</meta:user-defined>
    <meta:user-defined meta:name="OVERHEIDop.GmbID/DC.identifier">gmb-2026-18883</meta:user-defined>
    <meta:user-defined meta:name="OVERHEIDop.versieInformatie"/>
  </office:meta>
</office:document-meta>
</file>